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List_20_Paragraph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List_20_Paragraph" style:list-style-name="WWNum1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do Karty Kwalifikacyjnej Uczestnika Wypoczynku</text:p>
      <text:p text:style-name="P2"/>
      <text:list xml:id="list2411280196440354123" text:style-name="WWNum1">
        <text:list-item>
          <text:p text:style-name="P6">Oświadczam, że moje dziecko jest objęte ubezpieczeniem:</text:p>
        </text:list-item>
      </text:list>
      <text:p text:style-name="P2"/>
      <text:p text:style-name="P2"><text:s text:c="12"/>grupowym w Szkole Podstawowej nr……………….</text:p>
      <text:p text:style-name="P2"/>
      <text:p text:style-name="P2"><text:s text:c="12"/>innym ( jakim, nr polisy)…………………………………………</text:p>
      <text:p text:style-name="P2"/>
      <text:list xml:id="list31645675" text:continue-numbering="true" text:style-name="WWNum1">
        <text:list-item>
          <text:p text:style-name="P6">Wyrażam zgodę na samodzielny powrót mojego dziecka do domu</text:p>
        </text:list-item>
      </text:list>
      <text:p text:style-name="P1"/>
      <text:p text:style-name="P1">Tak <text:s text:c="47"/>Nie</text:p>
      <text:p text:style-name="P1"/>
      <text:p text:style-name="P1"><text:s/></text:p>
      <text:p text:style-name="P1"><text:s text:c="51"/></text:p>
      <text:p text:style-name="P1"/>
      <text:list xml:id="list31638822" text:continue-numbering="true" text:style-name="WWNum1">
        <text:list-item>
          <text:p text:style-name="P6">Dane osób uprawnionych do odbioru dziecka<text:line-break/>( nazwisko i imię, nr dowodu osobistego)</text:p>
        </text:list-item>
      </text:list>
      <text:p text:style-name="P2">………………………………………………………………………………………………</text:p>
      <text:p text:style-name="P2">………………………………………………………………………………………………</text:p>
      <text:p text:style-name="P2">………………………………………………………………………………………………</text:p>
      <text:p text:style-name="P2"/>
      <text:list xml:id="list31638542" text:continue-numbering="true" text:style-name="WWNum1">
        <text:list-item>
          <text:p text:style-name="P6">Wyrażam zgodę na publikację wizerunku mojego dziecka w fotorelacji<text:line-break/> z półkolonii zimowej na stronie internetowej szkoły, Facebook szkoły <text:line-break/>oraz na tablicy ruchomej na terenie szkoły</text:p>
        </text:list-item>
      </text:list>
      <text:p text:style-name="P2"/>
      <text:p text:style-name="P1">Tak <text:s text:c="47"/>Nie</text:p>
      <text:p text:style-name="P1"/>
      <text:p text:style-name="P1"><text:s/></text:p>
      <text:p text:style-name="P1"><text:s text:c="50"/></text:p>
      <text:list xml:id="list31626824" text:continue-numbering="true" text:style-name="WWNum1">
        <text:list-item>
          <text:p text:style-name="P6">Zobowiązuję się każdego dnia wyposażyć dziecko w uprawniającą do bezpłatnych przejazdów komunikacją miejską Szczecińską Kartę Aglomeracyjną</text:p>
        </text:list-item>
      </text:list>
      <text:p text:style-name="P2"/>
      <text:p text:style-name="List_20_Paragraph"><text:span text:style-name="T1">Tak <text:s text:c="47"/>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creation-date>2023-12-10T13:28:00</meta:creation-date>
    <dc:date>2025-05-13T11:36:29.15</dc:date>
    <meta:editing-duration>PT10S</meta:editing-duration>
    <meta:generator>OpenOffice/4.1.5$Win32 OpenOffice.org_project/415m1$Build-9789</meta:generator>
    <meta:print-date>2025-01-02T13:33:58.56</meta:print-date>
    <meta:document-statistic meta:table-count="0" meta:image-count="0" meta:object-count="0" meta:page-count="1" meta:paragraph-count="18" meta:word-count="100" meta:character-count="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