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 Narrow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Arial Narrow"/>
    </style:style>
    <style:style style:name="P6" style:family="paragraph" style:parent-style-name="Standard">
      <style:text-properties style:font-name="Calibri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Arial Narrow"/>
    </style:style>
    <style:style style:name="P8" style:family="paragraph" style:parent-style-name="Standard">
      <style:paragraph-properties fo:line-height="150%"/>
      <style:text-properties style:font-name="Calibri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 Narrow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Calibri" style:font-name-complex="Arial Narrow"/>
    </style:style>
    <style:style style:name="P11" style:family="paragraph" style:parent-style-name="Standard">
      <style:paragraph-properties fo:margin-left="6.244cm" fo:margin-right="0.676cm" fo:text-indent="0cm" style:auto-text-indent="false"/>
      <style:text-properties style:font-name="Calibri" fo:font-style="italic" style:font-style-asian="italic" style:font-name-complex="Arial Narrow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Arial Narrow"/>
    </style:style>
    <style:style style:name="P13" style:family="paragraph" style:parent-style-name="Standard" style:list-style-name="WW8Num5">
      <style:paragraph-properties fo:margin-left="1.259cm" fo:margin-right="0cm" fo:line-height="150%" fo:text-indent="-0.63cm" style:auto-text-indent="false"/>
      <style:text-properties style:font-name="Calibri" style:font-name-complex="Arial Narrow"/>
    </style:style>
    <style:style style:name="P14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/>
      <style:text-properties style:font-name="Calibri" style:font-name-complex="Arial Narrow"/>
    </style:style>
    <style:style style:name="P15" style:family="paragraph" style:parent-style-name="Standard" style:list-style-name="WW8Num3">
      <style:paragraph-properties fo:margin-left="1.259cm" fo:margin-right="0cm" fo:line-height="115%" fo:text-indent="-0.63cm" style:auto-text-indent="false"/>
      <style:text-properties style:font-name="Calibri" style:font-name-complex="Arial Narrow"/>
    </style:style>
    <style:style style:name="T1" style:family="text">
      <style:text-properties style:font-name-complex="Arial Narrow"/>
    </style:style>
    <style:style style:name="T2" style:family="text">
      <style:text-properties fo:background-color="#ff0000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Formularz ofertowy</text:p>
      <text:p text:style-name="P6"/>
      <text:p text:style-name="P6">Ja (my) niżej podpisany (ni) <text:s/></text:p>
      <text:p text:style-name="P6"/>
      <text:p text:style-name="P6"/>
      <text:p text:style-name="P7">……………………………………………………………………………………</text:p>
      <text:p text:style-name="P5">pełna nazwa oferenta</text:p>
      <text:p text:style-name="P7"/>
      <text:p text:style-name="P7">……………………………………………………………………………………</text:p>
      <text:p text:style-name="P5">adres oferenta/zamieszkania</text:p>
      <text:p text:style-name="P5"/>
      <text:p text:style-name="P6">Regon /Pesel………………… <text:s text:c="60"/>NIP …………………….………</text:p>
      <text:p text:style-name="P6"/>
      <text:p text:style-name="P6">nr telefonu ……………………. <text:s text:c="58"/>adres mailowy ……………………….</text:p>
      <text:p text:style-name="P6"/>
      <text:p text:style-name="P6"/>
      <text:p text:style-name="P6"/>
      <text:p text:style-name="P8">W odpowiedzi na ogłoszenie o przetargu na:</text:p>
      <text:p text:style-name="P4"><text:span text:style-name="T1">„ Wynajem pomieszczeń mieszczących się <text:s/>w Szkole Podstawowej Nr 74 im. Stanisława Grońskiego w Szczecinie ” <text:s text:c="3"/>składam niniejszą ofertę na wynajem ( </text:span><text:span text:style-name="T2">wpisać rodzaj pomieszczenia</text:span><text:span text:style-name="T1">):</text:span></text:p>
      <text:p text:style-name="P6"/>
      <text:list xml:id="list7988445335522796727" text:style-name="WW8Num5">
        <text:list-item>
          <text:p text:style-name="P13">Oferuję/my stawkę czynszu <text:s/>w wysokości:</text:p>
        </text:list-item>
      </text:list>
      <text:p text:style-name="P10"><text:s text:c="7"/>………..zł netto (słownie: ………..……….....…..) za godzinę zegarową.</text:p>
      <text:list xml:id="list28497352" text:continue-numbering="true" text:style-name="WW8Num5">
        <text:list-item>
          <text:p text:style-name="P14">Oświadczam(my) że jesteśmy związani ofertą przez 30 dni od upływu terminu składania ofert.</text:p>
        </text:list-item>
        <text:list-item>
          <text:p text:style-name="P14">Oświadczam(my), że projekt umowy został zaakceptowany bez zastrzeżeń i zobowiązuję/my się w przypadku wyboru naszej oferty do jej zawarcia, w miejscu i terminie wyznaczonym przez Dyrektora szkoły.</text:p>
        </text:list-item>
      </text:list>
      <text:p text:style-name="P8"><text:s text:c="2"/></text:p>
      <text:p text:style-name="P6">Na ofertę składają się: </text:p>
      <text:p text:style-name="P6"/>
      <text:list xml:id="list7528336658458281445" text:style-name="WW8Num3">
        <text:list-item>
          <text:p text:style-name="P15">……………………………………………</text:p>
        </text:list-item>
        <text:list-item>
          <text:p text:style-name="P15">……………………………………………</text:p>
        </text:list-item>
        <text:list-item>
          <text:p text:style-name="P15">……………………………………………</text:p>
        </text:list-item>
        <text:list-item>
          <text:p text:style-name="P15">……………………………………………</text:p>
        </text:list-item>
        <text:list-item>
          <text:p text:style-name="P15">……………………………………………</text:p>
        </text:list-item>
      </text:list>
      <text:p text:style-name="P6"/>
      <text:p text:style-name="P6"/>
      <text:p text:style-name="P7"><text:s text:c="65"/>………………………..……………………………………….</text:p>
      <text:p text:style-name="P11"><text:s text:c="6"/>podpis(y) osób uprawnionych do reprezentacji oferenta</text:p>
      <text:p text:style-name="P9"/>
      <text:p text:style-name="P9"/>
      <text:p text:style-name="P9">Miejscowość, data ………………………………………..</text:p>
      <text:p text:style-name="P2"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WW8Num1z0" style:family="text">
      <style:text-properties fo:font-style="italic" fo:font-weight="bold" style:font-style-asian="italic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WW8Num5z0" style:family="text">
      <style:text-properties style:font-name-complex="Times New Roman"/>
    </style:style>
    <style:style style:name="WW8Num3z0" style:family="text">
      <style:text-properties style:font-name="Arial Narrow" style:font-name-complex="Times New Roman"/>
    </style:style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0" style:family="text">
      <style:text-properties fo:font-style="normal" style:font-name-asian="Times New Roman" style:language-asian="pl" style:country-asian="PL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0.5pt" style:font-name-asian="Times New Roman" style:font-size-asian="10.5pt" style:language-asian="pl" style:country-asian="PL" style:font-name-complex="Times New Roman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fo:font-weight="bold" style:font-name-asian="Times New Roman" style:language-asian="pl" style:country-asian="P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style:font-style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0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 o przetargu na wynajem pomieszczeń na terenie Szkoły Podstawowej Nr 74 im</dc:title>
    <meta:initial-creator>Kierownik</meta:initial-creator>
    <meta:creation-date>2016-05-18T16:23:00</meta:creation-date>
    <dc:date>2024-08-16T10:36:39.18</dc:date>
    <meta:print-date>2022-09-06T09:43:13.45</meta:print-date>
    <meta:editing-cycles>37</meta:editing-cycles>
    <meta:editing-duration>PT10H37M30S</meta:editing-duration>
    <meta:generator>OpenOffice/4.1.15$Win32 OpenOffice.org_project/4115m2$Build-9813</meta:generator>
    <meta:document-statistic meta:table-count="0" meta:image-count="0" meta:object-count="0" meta:page-count="1" meta:paragraph-count="25" meta:word-count="137" meta:character-count="1291"/>
  </office:meta>
</office:document-meta>
</file>