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P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26" style:parent-style-name="Standard" style:family="paragraph">
      <style:paragraph-properties style:text-autospace="none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7" style:parent-style-name="Domyślnaczcionkaakapitu" style:family="text">
      <style:text-properties style:font-name-asian="TimesNewRoman,Italic" style:font-name-complex="Times New Roman" fo:font-style="italic" style:font-style-asian="italic" style:font-style-complex="italic" fo:font-size="8pt" style:font-size-asian="8pt" style:font-size-complex="8pt"/>
    </style:style>
    <style:style style:name="T38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P3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5" style:parent-style-name="Standard" style:family="paragraph">
      <style:paragraph-properties style:text-autospace="none"/>
    </style:style>
    <style:style style:name="T4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P4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8" style:parent-style-name="Standard" style:family="paragraph">
      <style:paragraph-properties style:text-autospace="none"/>
    </style:style>
    <style:style style:name="T6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7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71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P7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TableColumn96" style:family="table-column">
      <style:table-column-properties style:column-width="0.2708in"/>
    </style:style>
    <style:style style:name="TableColumn97" style:family="table-column">
      <style:table-column-properties style:column-width="0.2708in"/>
    </style:style>
    <style:style style:name="TableColumn98" style:family="table-column">
      <style:table-column-properties style:column-width="0.2708in"/>
    </style:style>
    <style:style style:name="TableColumn99" style:family="table-column">
      <style:table-column-properties style:column-width="0.2708in"/>
    </style:style>
    <style:style style:name="TableColumn100" style:family="table-column">
      <style:table-column-properties style:column-width="0.2708in"/>
    </style:style>
    <style:style style:name="TableColumn101" style:family="table-column">
      <style:table-column-properties style:column-width="0.2708in"/>
    </style:style>
    <style:style style:name="TableColumn102" style:family="table-column">
      <style:table-column-properties style:column-width="0.2708in"/>
    </style:style>
    <style:style style:name="TableColumn103" style:family="table-column">
      <style:table-column-properties style:column-width="0.2708in"/>
    </style:style>
    <style:style style:name="TableColumn104" style:family="table-column">
      <style:table-column-properties style:column-width="0.2708in"/>
    </style:style>
    <style:style style:name="TableColumn105" style:family="table-column">
      <style:table-column-properties style:column-width="0.2708in"/>
    </style:style>
    <style:style style:name="TableColumn106" style:family="table-column">
      <style:table-column-properties style:column-width="0.2708in"/>
    </style:style>
    <style:style style:name="Table95" style:family="table">
      <style:table-properties style:width="2.9791in" fo:margin-left="0in" table:align="left"/>
    </style:style>
    <style:style style:name="TableRow107" style:family="table-row">
      <style:table-row-properties style:min-row-height="0.311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margin-top="0.0277in"/>
      <style:text-properties style:font-name="TimesNewRoman" style:font-name-asian="TimesNewRoman" style:font-name-complex="TimesNewRoman" fo:font-size="10pt" style:font-size-asian="10pt" style:font-size-complex="10pt"/>
    </style:style>
    <style:style style:name="P130" style:parent-style-name="Standard" style:family="paragraph">
      <style:paragraph-properties style:text-autospace="none" fo:text-align="center" fo:margin-top="0.0277in" fo:margin-left="0.118in">
        <style:tab-stops/>
      </style:paragraph-properties>
    </style:style>
    <style:style style:name="T131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TimesNewRoman,Bold" style:font-name-asian="TimesNewRoman,Bold" style:font-name-complex="TimesNewRoman,Bold" style:font-weight-complex="bold" fo:font-size="10pt" style:font-size-asian="10pt" style:font-size-complex="10pt"/>
    </style:style>
    <style:style style:name="P133" style:parent-style-name="Standard" style:family="paragraph">
      <style:paragraph-properties style:text-autospace="none" fo:margin-left="0.118in">
        <style:tab-stops/>
      </style:paragraph-properties>
    </style:style>
    <style:style style:name="T134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TimesNewRoman,Bold" style:font-name-asian="TimesNewRoman,Bold" style:font-name-complex="TimesNewRoman,Bold" style:font-weight-complex="bold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4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text-autospace="none"/>
    </style:style>
    <style:style style:name="T15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6.5pt" style:font-size-asian="6.5pt" style:font-size-complex="6.5pt"/>
    </style:style>
    <style:style style:name="T15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57" style:parent-style-name="Standard" style:family="paragraph">
      <style:paragraph-properties style:text-autospace="none"/>
    </style:style>
    <style:style style:name="T15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16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1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1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9pt" style:font-size-asian="9pt" style:font-size-complex="9pt"/>
    </style:style>
    <style:style style:name="P21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9pt" style:font-size-asian="9pt" style:font-size-complex="9pt"/>
    </style:style>
    <style:style style:name="P213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9pt" style:font-size-asian="9pt" style:font-size-complex="9pt"/>
    </style:style>
    <style:style style:name="P214" style:parent-style-name="Standard" style:family="paragraph">
      <style:paragraph-properties style:text-autospace="none"/>
    </style:style>
    <style:style style:name="T215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</office:automatic-styles>
  <office:body>
    <office:text text:use-soft-page-breaks="true">
      <text:p text:style-name="P1">KARTA KWALIFIKACYJNA UCZESTNIKA WYPOCZYNKU</text:p>
      <text:p text:style-name="P2"/>
      <text:p text:style-name="P3"/>
      <text:p text:style-name="P4">I. INFORMACJE DOTYCZĄCE WYPOCZYNKU</text:p>
      <text:p text:style-name="P5"><text:span text:style-name="T6">1. Forma wypoczynku</text:span><text:span text:style-name="T7">1)</text:span></text:p>
      <text:p text:style-name="P8"/>
      <text:p text:style-name="P9"><text:span text:style-name="T10">□</text:span><text:span text:style-name="T11"></text:span><text:span text:style-name="T12">półkolonia</text:span><text:span text:style-name="T13"><text:tab/></text:span><text:span text:style-name="T14">□</text:span><text:span text:style-name="T15"><text:s/></text:span><text:span text:style-name="T16">kolonia <text:s text:c="3"/></text:span><text:span text:style-name="T17">□</text:span><text:span text:style-name="T18"></text:span><text:span text:style-name="T19">zimowisko <text:s/></text:span><text:span text:style-name="T20"></text:span><text:span text:style-name="T21">□<text:s/></text:span><text:span text:style-name="T22">obóz <text:s/></text:span><text:span text:style-name="T23"></text:span><text:span text:style-name="T24">□<text:s/></text:span><text:span text:style-name="T25">biwak</text:span></text:p>
      <text:p text:style-name="P26"><text:span text:style-name="T27">□<text:s/></text:span><text:span text:style-name="T28"><text:s/></text:span><text:span text:style-name="T29">inna forma wypoczynku</text:span><text:span text:style-name="T30"><text:s/>………………………………………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(prosz</text:span><text:span text:style-name="T37">ę podać formę</text:span><text:span text:style-name="T38">)</text:span></text:p>
      <text:p text:style-name="P39"/>
      <text:p text:style-name="P40">2. Termin wypoczynku ............................... – ........................................</text:p>
      <text:p text:style-name="P41"/>
      <text:p text:style-name="P42">3. Adres wypoczynku, miejsce lokalizacji wypoczynku</text:p>
      <text:p text:style-name="P43"/>
      <text:p text:style-name="P44">.....................................................................................................................................................................................</text:p>
      <text:p text:style-name="P45"><text:span text:style-name="T46">Trasa wypoczynku o charakterze wędrownym</text:span><text:span text:style-name="T47">2)</text:span></text:p>
      <text:p text:style-name="P48">.....................................................................................................................................................................................</text:p>
      <text:p text:style-name="P49">Nazwa kraju w przypadku wypoczynku organizowanego za granicą ………………..…………………………….</text:p>
      <text:p text:style-name="P50"/>
      <text:p text:style-name="P51"><text:tab/><text:tab/><text:tab/><text:tab/><text:tab/></text:p>
      <text:p text:style-name="P52"/>
      <text:p text:style-name="P53">.............................................................<text:tab/><text:tab/><text:tab/><text:tab/>…..................................................</text:p>
      <text:p text:style-name="P54">(miejscowość, data)<text:s/><text:tab/><text:tab/><text:tab/><text:tab/><text:tab/><text:tab/>(podpis organizatora wypoczynku)</text:p>
      <text:p text:style-name="P55"/>
      <text:p text:style-name="P56">II. INFORMACJE DOTYCZĄCE UCZESTNIKA WYPOCZYNKU</text:p>
      <text:p text:style-name="P57">1. Imię (imiona) i nazwisko</text:p>
      <text:p text:style-name="P58"/>
      <text:p text:style-name="P59">……………………………………………………………………………………………..………..……….………</text:p>
      <text:p text:style-name="P60">2. Imiona i nazwiska rodziców</text:p>
      <text:p text:style-name="P61"/>
      <text:p text:style-name="P62">………………………………………………………………………………………………………..…….……….</text:p>
      <text:p text:style-name="P63"/>
      <text:p text:style-name="P64">3. Rok urodzenia ………………………………………………………………..………………….……….…….</text:p>
      <text:p text:style-name="P65"/>
      <text:p text:style-name="P66">4. Adres zamieszkania …………………………………………………………………………….………..………</text:p>
      <text:p text:style-name="P67"/>
      <text:p text:style-name="P68"><text:span text:style-name="T69">5. Adr</text:span><text:span text:style-name="T70">es zamieszkania lub pobytu rodziców</text:span><text:span text:style-name="T71">3)</text:span></text:p>
      <text:p text:style-name="P72"/>
      <text:p text:style-name="P73">………………………………………………………………………………………………………….……..……..</text:p>
      <text:p text:style-name="P74">6. Numer telefonu rodziców lub numer telefonu osoby wskazanej przez pełnoletniego uczestnika wypoczynku,</text:p>
      <text:p text:style-name="P75">w czasie trwania wypoczynku ……………..…………………………………………………………………………</text:p>
      <text:p text:style-name="P76">…………………………………………………………………………………………………………………………</text:p>
      <text:p text:style-name="P77">7. Informacja o specjalnych potrzebach edukacyjnych uczestnika wypoczynku, w szczególności o potrzebach</text:p>
      <text:p text:style-name="P78">wynikających z niepełnosprawności, niedostosowania społecznego lub zagrożenia niedostosowaniem<text:s/>społecznym</text:p>
      <text:p text:style-name="P79">……………………………………………………………………………………………………………………………</text:p>
      <text:p text:style-name="P80">……………………………………………………………………………………………………………………………</text:p>
      <text:p text:style-name="P81">……………………………………………………………………………………………….…………………………..</text:p>
      <text:p text:style-name="P82">8. Istotne dane o stanie zdrowia uczestnika wypoczynku, rozwoju psychofizycznym i stosowanej diecie</text:p>
      <text:p text:style-name="P83">(np. na co uczestnik jest uczulony, jak znosi jazdę samochodem, czy przyjmuje stale leki i w jakich dawkach, czy</text:p>
      <text:p text:style-name="P84">nosi aparat ortodontyczny lub okulary)</text:p>
      <text:p text:style-name="P85">..........................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..........................</text:p>
      <text:p text:style-name="P87">o szczepieniach ochronnych (wraz z podaniem roku lub przedstawienie książeczki zdrowia z aktualnym wpisem</text:p>
      <text:p text:style-name="P88">szczepień):</text:p>
      <text:p text:style-name="P89">tężec ……………………………………………………………………………………………………………..….</text:p>
      <text:p text:style-name="P90">błonica ……………………………………………………………………………………………………………..</text:p>
      <text:p text:style-name="P91">dur …………………………………………………………………………………………………….…….………</text:p>
      <text:p text:style-name="P92">inne …………………………………………………………………………………………………………………..</text:p>
      <text:p text:style-name="P93"/>
      <text:p text:style-name="P94">oraz numer PESEL uczestnika wypoczynku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text:s text:c="72"/></text:span><text:span text:style-name="T132">…………………………………………….</text:span></text:p>
      <text:p text:style-name="P133"><text:span text:style-name="T134"><text:s text:c="124"/></text:span><text:span text:style-name="T135">(podpis rodziców)</text:span></text:p>
      <text:p text:style-name="P136">Wyrażam zgodę na przetwarzanie danych osobowych zawartych w karcie kwalifikacyjnej na potrzeby</text:p>
      <text:p text:style-name="P137">niezbędne do zapewnienia bezpieczeństwa i ochrony zdrowia uczestnika wypoczynku (zgodnie z ustawą z dnia</text:p>
      <text:p text:style-name="P138">29 sierpnia 1997 r. o ochronie danych osobowych (Dz. U. z 2015 r. poz. 2135, z<text:s/>późn. zm.)).</text:p>
      <text:p text:style-name="P139"/>
      <text:p text:style-name="P140">.........................................<text:s/><text:tab/><text:tab/><text:tab/><text:tab/><text:tab/>….......................................................................</text:p>
      <text:p text:style-name="P141">(data)<text:s/><text:tab/><text:tab/><text:tab/><text:tab/><text:tab/><text:tab/><text:tab/>(podpis rodziców/pełnoletniego uczestnika wypoczynku)</text:p>
      <text:p text:style-name="P142"/>
      <text:p text:style-name="P143"/>
      <text:p text:style-name="P144"/>
      <text:p text:style-name="P145"/>
      <text:p text:style-name="P146"/>
      <text:p text:style-name="P147">III. DECYZJA ORGANIZATORA WYPOCZYNKU O<text:s/>ZAKWALIFIKOWANIU UCZESTNIKA</text:p>
      <text:p text:style-name="P148">WYPOCZYNKU DO UDZIAŁU W WYPOCZYNKU</text:p>
      <text:p text:style-name="P149"><text:span text:style-name="T150">Postanawia się</text:span><text:span text:style-name="T151">1)</text:span><text:span text:style-name="T152">:</text:span></text:p>
      <text:p text:style-name="P153"><text:span text:style-name="T154"></text:span><text:span text:style-name="T155"></text:span><text:span text:style-name="T156">zakwalifikować i skierować uczestnika na wypoczynek</text:span></text:p>
      <text:p text:style-name="P157"><text:span text:style-name="T158"></text:span><text:span text:style-name="T159"></text:span><text:span text:style-name="T160">odmówić skierowania uczestnika na wypoczynek ze względu</text:span></text:p>
      <text:p text:style-name="P161">.........................................................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.................................</text:p>
      <text:p text:style-name="P163"/>
      <text:p text:style-name="P164"/>
      <text:p text:style-name="P165"/>
      <text:p text:style-name="P166">....................................<text:tab/><text:tab/><text:tab/>..... ....................................................................................</text:p>
      <text:p text:style-name="P167">(data)<text:s/><text:tab/><text:tab/><text:tab/><text:tab/><text:tab/>(podpis organizatora wypoczynku</text:p>
      <text:p text:style-name="P168"/>
      <text:p text:style-name="P169">IV. POTWIERDZENIE PRZEZ KIEROWNIKA WYPOCZYNKU POBYTU UCZESTNIKA</text:p>
      <text:p text:style-name="P170">WYPOCZYNKU W MIEJSCU WYPOCZYNKU</text:p>
      <text:p text:style-name="P171"/>
      <text:p text:style-name="P172">Uczestnik przebywał .........................................................................................................................................................</text:p>
      <text:p text:style-name="P173"><text:tab/><text:tab/><text:tab/><text:tab/><text:tab/><text:tab/>(adres miejsca wypoczynku)</text:p>
      <text:p text:style-name="P174"/>
      <text:p text:style-name="P175">od dnia (dzień, miesiąc, rok) ....................................... do dnia (dzień, miesiąc, rok) .................................................... .</text:p>
      <text:p text:style-name="P176"/>
      <text:p text:style-name="P177"/>
      <text:p text:style-name="P178"/>
      <text:p text:style-name="P179">.........................................<text:s/><text:tab/><text:tab/><text:tab/><text:tab/>....................................................................................</text:p>
      <text:p text:style-name="P180">(data)<text:s/><text:tab/><text:tab/><text:tab/><text:tab/><text:tab/><text:tab/><text:tab/>(podpis kierownika wypoczynku)</text:p>
      <text:p text:style-name="P181"/>
      <text:p text:style-name="P182">V. INFORMACJA KIEROWNIKA WYPOCZYNKU O STANIE ZDROWIA UCZESTNIKA</text:p>
      <text:p text:style-name="P183">WYPOCZYNKU W CZASIE TRWANIA<text:s/>WYPOCZYNKU ORAZ O CHOROBACH PRZEBYTYCH</text:p>
      <text:p text:style-name="P184">W JEGO TRAKCIE</text:p>
      <text:p text:style-name="P185"/>
      <text:p text:style-name="P186">...........................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...........................</text:p>
      <text:p text:style-name="P188">.................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.................</text:p>
      <text:p text:style-name="P190"/>
      <text:p text:style-name="P191"/>
      <text:p text:style-name="P192"/>
      <text:p text:style-name="P193">........................................ .<text:tab/><text:tab/><text:tab/><text:tab/>...................................................................................</text:p>
      <text:p text:style-name="P194">(miejscowość, data)<text:tab/><text:tab/><text:tab/><text:tab/><text:tab/><text:s/>(podpis kierownika wypoczynku)</text:p>
      <text:p text:style-name="P195"/>
      <text:p text:style-name="P196">VI. INFORMACJE<text:s/>I SPOSTRZEŻENIA WYCHOWAWCY WYPOCZYNKU DOTYCZĄCE</text:p>
      <text:p text:style-name="P197">UCZESTNIKA WYPOCZYNKU</text:p>
      <text:p text:style-name="P198"/>
      <text:p text:style-name="P199">...........................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...........................</text:p>
      <text:p text:style-name="P201">...........................................................................................................................................................................................</text:p>
      <text:p text:style-name="P202">...........................................................................................................................................................................................</text:p>
      <text:p text:style-name="P203">...........................................................................................................................................................................................</text:p>
      <text:p text:style-name="P204"/>
      <text:p text:style-name="P205"/>
      <text:p text:style-name="P206"/>
      <text:p text:style-name="P207"/>
      <text:p text:style-name="P208">........................................ .<text:tab/><text:tab/><text:tab/><text:tab/><text:tab/>...................................................................................</text:p>
      <text:p text:style-name="P209">(miejscowość, data)<text:s/><text:tab/><text:tab/><text:tab/><text:tab/><text:tab/><text:tab/>(podpis wychowawcy wypoczynku)</text:p>
      <text:p text:style-name="P210"/>
      <text:p text:style-name="P211">–––––––––––––––</text:p>
      <text:p text:style-name="P212">1) Właściwe zaznaczyć znakiem „X”.</text:p>
      <text:p text:style-name="P213">2) W przypadku<text:s/>wypoczynku o charakterze wędrownym.</text:p>
      <text:p text:style-name="P214"><text:span text:style-name="T215">3) W przypadku uczestnika niepełnoletn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,Italic" svg:font-family="TimesNewRoman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7875in" fo:margin-bottom="0.0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p24szczecin@gmail.com</dc:creator>
    <meta:creation-date>2021-06-10T09:22:00Z</meta:creation-date>
    <dc:date>2021-06-10T09:22:00Z</dc:date>
    <meta:print-date>2021-06-10T09:21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090" meta:character-count="7616" meta:row-count="54" meta:non-whitespace-character-count="6541"/>
  </office:meta>
</office:document-meta>
</file>